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Meibergdreef 13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Gebr. Van Kessel SCO B.V.</text:p>
            <text:p text:style-name="common-al">Zaaknummer: OD2025-0010420</text:p>
            <text:p text:style-name="common-al">DSO nummer: 2025072300557</text:p>
            <text:p text:style-name="common-al">Ontvangstdatum melding: 23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2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420</meta:user-defined>
    <meta:user-defined meta:name="DCTERMS.abstract">AUMC Businesspark Amsterdam - 802507 ( Meibergdreef 13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Meibergdreef 13, Amsterdam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26</meta:user-defined>
    <meta:user-defined meta:name="OVERHEIDop.GmbID/DC.identifier">gmb-2025-341126</meta:user-defined>
    <meta:user-defined meta:name="OVERHEIDop.versieInformatie"/>
  </office:meta>
</office:document-meta>
</file>