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Schalkwijk, Vijfhuizen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Hanab Energy Solutions B.V.</text:p>
            <text:p text:style-name="common-al">Zaaknummer: OD2025-0010769</text:p>
            <text:p text:style-name="common-al">DSO nummer: 2025072400945</text:p>
            <text:p text:style-name="common-al">Ontvangstdatum melding: 24-07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1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769</meta:user-defined>
    <meta:user-defined meta:name="DCTERMS.abstract">GBO opslag grond 50kV Vijfhuizen - Schalk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Schalkwijk, Vijfhuizen - Toepassen van grond of baggerspecie op of in de land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23</meta:user-defined>
    <meta:user-defined meta:name="OVERHEIDop.GmbID/DC.identifier">gmb-2025-341123</meta:user-defined>
    <meta:user-defined meta:name="OVERHEIDop.versieInformatie"/>
  </office:meta>
</office:document-meta>
</file>