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het realiseren van een extra woonfunctie en het plaatsen van een aanbouw met dakterras aan Nieuwe Boschstraat 4-4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1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285</meta:user-defined>
    <meta:user-defined meta:name="DCTERMS.abstract">het verbouwen van de woning, het realiseren van een extra woonfunctie en het plaatsen van een aanbouw met dakterra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het realiseren van een extra woonfunctie en het plaatsen van een aanbouw met dakterras aan Nieuwe Boschstraat 4-4A Breda</meta:user-defined>
    <meta:user-defined meta:name="DCTERMS.W3CDTF/DCTERMS.available">2025-01-28</meta:user-defined>
    <meta:user-defined meta:name="DCTERMS.W3CDTF/OVERHEIDop.jaargang">2025</meta:user-defined>
    <meta:user-defined meta:name="OVERHEIDop.publicationIssue">34112</meta:user-defined>
    <meta:user-defined meta:name="OVERHEIDop.GmbID/DC.identifier">gmb-2025-34112</meta:user-defined>
    <meta:user-defined meta:name="OVERHEIDop.versieInformatie"/>
  </office:meta>
</office:document-meta>
</file>