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oyeveld 5, 1935 AK Egmond-Binnen, het vergroten van de schuur, datum ontvangst 22 juli 2025 (Z2025-00005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111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1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1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469</meta:user-defined>
    <meta:user-defined meta:name="DCTERMS.abstract">Mooyeveld 5, 1935 AK Egmond-Binnen, het vergroten van de schuur, datum ontvangst 22 juli 2025 (Z2025-00005469)</meta:user-defined>
    <dc:language>nl</dc:language>
    <meta:user-defined meta:name="OVERHEIDop.locatietype/OVERHEIDop.gebiedsmarkering">Punt</meta:user-defined>
    <meta:user-defined meta:name="DC.title">Gemeente Bergen, ontvangen aanvraag omgevingsvergunning, Mooyeveld 5, 1935 AK Egmond-Binnen, het vergroten van de schuur, datum ontvangst 22 juli 2025 (Z2025-00005469)</meta:user-defined>
    <meta:user-defined meta:name="DCTERMS.W3CDTF/DCTERMS.available">2025-08-01</meta:user-defined>
    <meta:user-defined meta:name="DCTERMS.W3CDTF/OVERHEIDop.jaargang">2025</meta:user-defined>
    <meta:user-defined meta:name="OVERHEIDop.publicationIssue">341119</meta:user-defined>
    <meta:user-defined meta:name="OVERHEIDop.GmbID/DC.identifier">gmb-2025-341119</meta:user-defined>
    <meta:user-defined meta:name="OVERHEIDop.versieInformatie"/>
  </office:meta>
</office:document-meta>
</file>