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Fietspad Sportas tussen Amsterdam-Zuid en Amstelveen - Amstelveen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</text:p>
            <text:p text:style-name="common-al">Aanvrager: Heijmans Infra B.V.</text:p>
            <text:p text:style-name="common-al">Zaaknummer: OD2025-0009516</text:p>
            <text:p text:style-name="common-al">DSO nummer: 2025071800682</text:p>
            <text:p text:style-name="common-al">Ontvangstdatum melding: 18-07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111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1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1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9516</meta:user-defined>
    <meta:user-defined meta:name="DCTERMS.abstract">Fietspad Sportas tussen Amsterdam-Zuid en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Fietspad Sportas tussen Amsterdam-Zuid en Amstelveen - Amstelveen - Toepassen van grond of baggerspecie op of in de landbode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17</meta:user-defined>
    <meta:user-defined meta:name="OVERHEIDop.GmbID/DC.identifier">gmb-2025-341117</meta:user-defined>
    <meta:user-defined meta:name="OVERHEIDop.versieInformatie"/>
  </office:meta>
</office:document-meta>
</file>