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een Herfstfeest bij stadsboerderij de Weidemolen aan de Burgemeester Middelberglaan 2, 2721DX te Zoetermeer op 12 okto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8 juli 2025 een aanvraag ontvangen met zaaknummer 2025-103300 voor een Evenementenvergunning A voor het organiseren van een Herfstfeest bij 2025 stadsboerderij de Weidemolen op locatie Burgemeester Middelberglaan 2 te Zoetermeer op zondag 12 oktober 202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111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1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1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103300</meta:user-defined>
    <meta:user-defined meta:name="DCTERMS.abstract">Herfstfeest 2025 Stadsboerderij de Weidemolen</meta:user-defined>
    <dc:language>nl</dc:language>
    <meta:user-defined meta:name="OVERHEIDop.locatietype/OVERHEIDop.gebiedsmarkering">Punt</meta:user-defined>
    <meta:user-defined meta:name="DC.title">Kennisgeving aanvraag Evenementenvergunning A voor een Herfstfeest bij stadsboerderij de Weidemolen aan de Burgemeester Middelberglaan 2, 2721DX te Zoetermeer op 12 oktober 2025.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113</meta:user-defined>
    <meta:user-defined meta:name="OVERHEIDop.GmbID/DC.identifier">gmb-2025-341113</meta:user-defined>
    <meta:user-defined meta:name="OVERHEIDop.versieInformatie"/>
  </office:meta>
</office:document-meta>
</file>