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oekstraat 12, 6921P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voor een omgevingsvergunning voor het bouwen van een agrarisch bedrijfsgebouw (akkerbouw ter vervanging van veeteelt) met zaaknummer Z2025-00000952 op locatie Broekstraat 12, 6921P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11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Betreft: besluit op locatie Broekstraat 12, 6921PJ Duiven</meta:user-defined>
    <dc:language>nl</dc:language>
    <meta:user-defined meta:name="OVERHEIDop.locatietype/OVERHEIDop.gebiedsmarkering">Vlak</meta:user-defined>
    <meta:user-defined meta:name="DC.title">Kennisgeving besluit op de besluit omgevingsvergunning, Broekstraat 12, 6921PJ Dui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12</meta:user-defined>
    <meta:user-defined meta:name="OVERHEIDop.GmbID/DC.identifier">gmb-2025-341112</meta:user-defined>
    <meta:user-defined meta:name="OVERHEIDop.versieInformatie"/>
  </office:meta>
</office:document-meta>
</file>