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oning, Bloemenkampsweg 6 7434RJ Lettele, [Diepenveen K 109 ] Diepenveen K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Bloemenkampsweg 6 7434RJ Lettele, [Diepenveen K 109 ] Diepenveen K 109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7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1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725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woning, Bloemenkampsweg 6 7434RJ Lettele, [Diepenveen K 109 ] Diepenveen K 10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10</meta:user-defined>
    <meta:user-defined meta:name="OVERHEIDop.GmbID/DC.identifier">gmb-2025-341110</meta:user-defined>
    <meta:user-defined meta:name="OVERHEIDop.versieInformatie"/>
  </office:meta>
</office:document-meta>
</file>