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usseaubuurt (deels gelegen aan de Henri Bergson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soleren van de buitengevels en daken en het verplaatsen en vernieuwen van kozijnen</text:p>
            <text:p text:style-name="common-al">Besluit: verleend</text:p>
            <text:p text:style-name="common-al">Besluit verzonden op: 29-07-2025</text:p>
            <text:p text:style-name="common-al">Zaakadres: Rousseaubuurt (deels gelegen aan de Henri Bergsonstraat)</text:p>
            <text:p text:style-name="common-al">Zaaknummer: Z2024-035885</text:p>
            <text:p text:style-name="common-al">DSO-nummer: 20241105016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3588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10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0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0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885</meta:user-defined>
    <meta:user-defined meta:name="DCTERMS.abstract">Bergsonblokken - isoleren van de buitengevels en daken en het verplaatsen en vernieuwen van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Rousseaubuurt (deels gelegen aan de Henri Bergsonstraat)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103</meta:user-defined>
    <meta:user-defined meta:name="OVERHEIDop.GmbID/DC.identifier">gmb-2025-341103</meta:user-defined>
    <meta:user-defined meta:name="OVERHEIDop.versieInformatie"/>
  </office:meta>
</office:document-meta>
</file>