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evenschutweg ong. B4177 5553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5 een besluit genomen op de aanvraag voor een omgevingsvergunning met zaaknummer <text:span text:style-name="nadrukvet">175773</text:span>.</text:p>
            <text:p text:style-name="common-al">De zaak betreft locatie Grevenschutweg ong. B4177 5553VC Valkenswaard en heeft de omschrijving "bosaanplant van 2 landschapselementen, natuurgebied Valkenhorst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27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11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175773</meta:user-defined>
    <meta:user-defined meta:name="DCTERMS.abstract">bosaanplant van 2 landschapselementen, natuurgebied Valkenhorst, Grevenschutweg ong. B41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revenschutweg ong. B4177 5553VC Valkenswaar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10</meta:user-defined>
    <meta:user-defined meta:name="OVERHEIDop.GmbID/DC.identifier">gmb-2025-34110</meta:user-defined>
    <meta:user-defined meta:name="OVERHEIDop.versieInformatie"/>
  </office:meta>
</office:document-meta>
</file>