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her)bouwen van een woonhuis, Dennenlaan 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her)bouwen van een woonhuis</text:p>
            <text:p text:style-name="common-al">Locatie: Dennenlaan 8 Nuenen</text:p>
            <text:p text:style-name="common-al">Zaaknummer: 08202618377</text:p>
            <text:p text:style-name="common-al">Datum verleend: 30-07-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109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9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9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618377</meta:user-defined>
    <meta:user-defined meta:name="DCTERMS.abstract">het (her)bouwen van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her)bouwen van een woonhuis, Dennenlaan 8 Nuenen:</meta:user-defined>
    <meta:user-defined meta:name="DCTERMS.W3CDTF/DCTERMS.available">2025-08-01</meta:user-defined>
    <meta:user-defined meta:name="DCTERMS.W3CDTF/OVERHEIDop.jaargang">2025</meta:user-defined>
    <meta:user-defined meta:name="OVERHEIDop.publicationIssue">341098</meta:user-defined>
    <meta:user-defined meta:name="OVERHEIDop.GmbID/DC.identifier">gmb-2025-341098</meta:user-defined>
    <meta:user-defined meta:name="OVERHEIDop.versieInformatie"/>
  </office:meta>
</office:document-meta>
</file>