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een 14, 6598CD Heijen - </text:span>het tijdelijk plaatsen van een container (Z2025-00000908, ontvangstdatum 24 jul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  <text:list-item text:style-override="id1-3-2-1-1-3-2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4109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9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9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08</meta:user-defined>
    <meta:user-defined meta:name="DCTERMS.abstract">Betreft: aanvraag Omgevingsvergunning - Sleen 14, 6598CD Heij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097</meta:user-defined>
    <meta:user-defined meta:name="OVERHEIDop.GmbID/DC.identifier">gmb-2025-341097</meta:user-defined>
    <meta:user-defined meta:name="OVERHEIDop.versieInformatie"/>
  </office:meta>
</office:document-meta>
</file>