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335-3 1061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bedrijfs- en maatschappelijke ruimte naar wonen</text:p>
            <text:p text:style-name="common-al">Besluit: verleend</text:p>
            <text:p text:style-name="common-al">Besluit verzonden op: 07-07-2025</text:p>
            <text:p text:style-name="common-al">Zaakadres: Jan Evertsenstraat 335-3 1061XS Amsterdam</text:p>
            <text:p text:style-name="common-al">Zaaknummer: Z2025-019220</text:p>
            <text:p text:style-name="common-al">DSO-nummer: 2025050200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2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9220</meta:user-defined>
    <meta:user-defined meta:name="DCTERMS.abstract">wijzigen van het gebruik van bedrijfs- en maatschappelijke ruimte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Evertsenstraat 335-3 1061X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6</meta:user-defined>
    <meta:user-defined meta:name="OVERHEIDop.GmbID/DC.identifier">gmb-2025-341096</meta:user-defined>
    <meta:user-defined meta:name="OVERHEIDop.versieInformatie"/>
  </office:meta>
</office:document-meta>
</file>