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ndrik Reindersweg 28 93, 7933TW Pesse, het plaatsen van een kap op de recreatiewoning (technische bouwactiviteit), Verzenddatum: 30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1267 voor het plaatsen van een kap op de recreatiewoning (technische bouwactiviteit) op locatie Hendrik Reindersweg 28 93, 7933TW Pesse.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109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9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9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7</meta:user-defined>
    <meta:user-defined meta:name="DCTERMS.abstract">Betreft: Beschikking op aanvraag op locatie Hendrik Reindersweg 28 93, 7933TW Pesse</meta:user-defined>
    <dc:language>nl</dc:language>
    <meta:user-defined meta:name="OVERHEIDop.locatietype/OVERHEIDop.gebiedsmarkering">Vlak</meta:user-defined>
    <meta:user-defined meta:name="DC.title">Kennisgeving besluit Hendrik Reindersweg 28 93, 7933TW Pesse, het plaatsen van een kap op de recreatiewoning (technische bouwactiviteit), Verzenddatum: 30 juli 2025</meta:user-defined>
    <meta:user-defined meta:name="DCTERMS.W3CDTF/DCTERMS.available">2025-08-01</meta:user-defined>
    <meta:user-defined meta:name="DCTERMS.W3CDTF/OVERHEIDop.jaargang">2025</meta:user-defined>
    <meta:user-defined meta:name="OVERHEIDop.publicationIssue">341095</meta:user-defined>
    <meta:user-defined meta:name="OVERHEIDop.GmbID/DC.identifier">gmb-2025-341095</meta:user-defined>
    <meta:user-defined meta:name="OVERHEIDop.versieInformatie"/>
  </office:meta>
</office:document-meta>
</file>