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42-2 107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toegangsluik.</text:p>
            <text:p text:style-name="common-al">Besluit: verleend</text:p>
            <text:p text:style-name="common-al">Besluit verzonden op: 30-07-2025</text:p>
            <text:p text:style-name="common-al">Zaakadres: Frans van Mierisstraat 42-2 1071RV Amsterdam</text:p>
            <text:p text:style-name="common-al">Zaaknummer: Z2025-027099</text:p>
            <text:p text:style-name="common-al">DSO-nummer: 2025062301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99</meta:user-defined>
    <meta:user-defined meta:name="DCTERMS.abstract">realiseren van een dakterras met dak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van Mierisstraat 42-2 1071RV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3</meta:user-defined>
    <meta:user-defined meta:name="OVERHEIDop.GmbID/DC.identifier">gmb-2025-341093</meta:user-defined>
    <meta:user-defined meta:name="OVERHEIDop.versieInformatie"/>
  </office:meta>
</office:document-meta>
</file>