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PJGU Truck en Tractor Pulling, M.A. Reinaldaweg 70 in Linschoten, op 8 en 9 augustus 2025</text:p>
            <text:p text:style-name="common-al">Jaarmarktfestival, De Plaats in Montfoort, op 22 en 23 augustus 2025</text:p>
            <text:p text:style-name="common-al">Jaarmarkt, Binnenstad Montfoort, op 23 augustus 2025</text:p>
            <text:p text:style-name="common-al">Dweilen op het Plein, Pastoor Spaanplein in Montfoort, op 23 augustus 2025</text:p>
            <text:p text:style-name="common-al">Weggeefmarkt RK Kerk, Pastoor Spaanplein in Montfoort, op 23 augustus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109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2</meta:user-defined>
    <meta:user-defined meta:name="OVERHEIDop.GmbID/DC.identifier">gmb-2025-341092</meta:user-defined>
    <meta:user-defined meta:name="OVERHEIDop.versieInformatie"/>
  </office:meta>
</office:document-meta>
</file>