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27, Zuidbuurt nabij nr. 1 (sectie MLD00 I 767, 774, 776, 782, 783, 784, 785, 786, 1366 en 1481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627 voor een Omgevingsvergunning op locatie Zuidbuurt nabij nr. 1 (sectie MLD00 I 767, 774, 776, 782, 783, 784, 785, 786, 1366 en 1481) in Maasland te verlen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betreft het graven en dempen van watergangen - locatie Boonervliet 0.3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109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7</meta:user-defined>
    <meta:user-defined meta:name="DCTERMS.abstract">Betreft: Beschikking verlenging beslistermijn op locatie Zuidbuurt nabij nr. 1 (sectie MLD00 I 767, 774, 776, 782, 783, 784, 785, 786, 1366 en 1481) in Maasland</meta:user-defined>
    <dc:language>nl</dc:language>
    <meta:user-defined meta:name="OVERHEIDop.locatietype/OVERHEIDop.gebiedsmarkering">Vlak</meta:user-defined>
    <meta:user-defined meta:name="DC.title">Kennisgeving termijnverlenging Z2024-00000627, Zuidbuurt nabij nr. 1 (sectie MLD00 I 767, 774, 776, 782, 783, 784, 785, 786, 1366 en 1481) in Maasla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90</meta:user-defined>
    <meta:user-defined meta:name="OVERHEIDop.GmbID/DC.identifier">gmb-2025-341090</meta:user-defined>
    <meta:user-defined meta:name="OVERHEIDop.versieInformatie"/>
  </office:meta>
</office:document-meta>
</file>