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plan Giel Peetershof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anuari 2025 een melding ontvangen voor het toepassen van grond (klasse landbouw/natuur; schone grond) op de locatie Gielenhofweg te Egchel. De melding is geregistreerd onder zaaknummer Z2025-00000198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en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10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98</meta:user-defined>
    <meta:user-defined meta:name="DCTERMS.abstract">Betreft: Melding op locatie Gielenhofweg Egchel</meta:user-defined>
    <dc:language>nl</dc:language>
    <meta:user-defined meta:name="OVERHEIDop.locatietype/OVERHEIDop.gebiedsmarkering">Vlak</meta:user-defined>
    <meta:user-defined meta:name="DC.title">Melding toepassen van grond plan Giel Peetershof te Egch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09</meta:user-defined>
    <meta:user-defined meta:name="OVERHEIDop.GmbID/DC.identifier">gmb-2025-34109</meta:user-defined>
    <meta:user-defined meta:name="OVERHEIDop.versieInformatie"/>
  </office:meta>
</office:document-meta>
</file>