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Nazomerfeesten Sint Pancras, Beverplein 5, 1834 G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Stichting Nazomerfeesten</text:p>
            <text:p text:style-name="common-al">Datum activiteit: 14 september 2025</text:p>
            <text:p text:style-name="common-al">Locatie: Beverplein 5, 1834 GS Sint Pancras</text:p>
            <text:p text:style-name="common-al">Verzonden op: 30 juli 2025</text:p>
            <text:p text:style-name="common-al">Zaaknummer: 109147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0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91474</meta:user-defined>
    <dc:language>nl</dc:language>
    <meta:user-defined meta:name="OVERHEIDop.locatietype/OVERHEIDop.gebiedsmarkering">Punt</meta:user-defined>
    <meta:user-defined meta:name="DC.title">Kennisgeving verleende ontheffing artikel 35 Alcoholwet, Nazomerfeesten Sint Pancras, Beverplein 5, 1834 GS Sint Pancras</meta:user-defined>
    <meta:user-defined meta:name="DCTERMS.W3CDTF/DCTERMS.available">2025-08-01</meta:user-defined>
    <meta:user-defined meta:name="DCTERMS.W3CDTF/OVERHEIDop.jaargang">2025</meta:user-defined>
    <meta:user-defined meta:name="OVERHEIDop.publicationIssue">341089</meta:user-defined>
    <meta:user-defined meta:name="OVERHEIDop.GmbID/DC.identifier">gmb-2025-341089</meta:user-defined>
    <meta:user-defined meta:name="OVERHEIDop.versieInformatie"/>
  </office:meta>
</office:document-meta>
</file>