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de aanvraag beschikking behandelen Omgevingswet voor Weidelandpad 3, 1448M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overkappen van het bestaande terras</text:p>
              </text:list-item>
            </text:list>
            <text:p text:style-name="common-al">de verzendatum van deze beschikking is 30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0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1</meta:user-defined>
    <meta:user-defined meta:name="DCTERMS.abstract">Betreft:  besluit op locatie Weidelandpad 3, 1448MB Purmerend</meta:user-defined>
    <dc:language>nl</dc:language>
    <meta:user-defined meta:name="DC.title">Toestemming voor het project verbouw bedrijf, Weidelandpad 3, 1448MB Purmerend</meta:user-defined>
    <meta:user-defined meta:name="OVERHEIDop.datumEindeReactietermijn">2025-09-10</meta:user-defined>
    <meta:user-defined meta:name="OVERHEIDop.terinzageleggingBG">https://jeleefomgeving.nl/inzien/001801582/76227b5a-55dc-4c7a-b39d-7db2a09bea31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763</meta:user-defined>
    <meta:user-defined meta:name="OVERHEIDop.publicationIssue">341087</meta:user-defined>
    <meta:user-defined meta:name="OVERHEIDop.GmbID/DC.identifier">gmb-2025-341087</meta:user-defined>
    <meta:user-defined meta:name="OVERHEIDop.versieInformatie"/>
  </office:meta>
</office:document-meta>
</file>