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uitbreiden en inrichten van het terras, Rosendaalsestraat 279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0689</text:p>
            <text:p text:style-name="common-al">Omschrijving: het uitbreiden en inrichten van het terras</text:p>
            <text:p text:style-name="common-al">Adres: Rosendaalsestraat 279 te Arnhem</text:p>
            <text:p text:style-name="common-al">Activiteiten: Afwijken van regels in het omgevingsplan</text:p>
            <text:p text:style-name="common-al">Besluit: Verlengd</text:p>
            <text:p text:style-name="common-al">Datum ondertekening: 22-07-2025</text:p>
            <text:p text:style-name="last-al">Datum verzending: 22-07-202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41083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083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083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uitbreiden en inrichten van het terras, Rosendaalsestraat 279 te Arnhem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1083</meta:user-defined>
    <meta:user-defined meta:name="OVERHEIDop.GmbID/DC.identifier">gmb-2025-341083</meta:user-defined>
    <meta:user-defined meta:name="OVERHEIDop.versieInformatie"/>
  </office:meta>
</office:document-meta>
</file>