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tuinkamer/schuur, Mooieweg 1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715</text:p>
            <text:p text:style-name="common-al">Omschrijving: het plaatsen van een tuinkamer/schuur</text:p>
            <text:p text:style-name="common-al">Adres: Mooieweg 118 te Arnhem</text:p>
            <text:p text:style-name="common-al">Activiteiten: Bouwactiviteit (omgevingsplan)</text:p>
            <text:p text:style-name="common-al">Besluit: Verlengd</text:p>
            <text:p text:style-name="common-al">Datum ondertekening: 22-07-2025</text:p>
            <text:p text:style-name="last-al">Datum verzending: 22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108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tuinkamer/schuur, Mooieweg 118 te Arnh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82</meta:user-defined>
    <meta:user-defined meta:name="OVERHEIDop.GmbID/DC.identifier">gmb-2025-341082</meta:user-defined>
    <meta:user-defined meta:name="OVERHEIDop.versieInformatie"/>
  </office:meta>
</office:document-meta>
</file>