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wijzigingen in de constructies, Dekkersland 2 7951KS Staphorst, Staphorst AQ 1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Dekkersland 2 7951KS Staphorst,  Staphorst AQ 1057</text:p>
            <text:p text:style-name="common-al">
            <text:span text:style-name="nadrukvet">Zaakomschrijving:</text:span> Het aanbrengen van wijzigingen in de constructies</text:p>
            <text:p text:style-name="common-al">
            <text:span text:style-name="nadrukvet">Zaaknummer:</text:span> Z/STH25/05496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9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9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08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8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8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966</meta:user-defined>
    <meta:user-defined meta:name="DCTERMS.abstract">Het aanbrengen van wijzigingen in de constructi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wijzigingen in de constructies, Dekkersland 2 7951KS Staphorst, Staphorst AQ 1057</meta:user-defined>
    <meta:user-defined meta:name="DCTERMS.W3CDTF/DCTERMS.available">2025-08-05</meta:user-defined>
    <meta:user-defined meta:name="DCTERMS.W3CDTF/OVERHEIDop.jaargang">2025</meta:user-defined>
    <meta:user-defined meta:name="OVERHEIDop.publicationIssue">341080</meta:user-defined>
    <meta:user-defined meta:name="OVERHEIDop.GmbID/DC.identifier">gmb-2025-341080</meta:user-defined>
    <meta:user-defined meta:name="OVERHEIDop.versieInformatie"/>
  </office:meta>
</office:document-meta>
</file>