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889c111a-ad30-4a0b-9cc7-d506ae7e3002.png" manifest:media-type="image/x-eps"/>
  <manifest:file-entry manifest:full-path="Pictures/Picture3i3837bdb4-8baf-42c6-9070-99c6e76aa0b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
      <text:list-level-style-bullet style:num-suffix=""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style:num-suffix=""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2025_17 tot het niet definitief verplaatsen van de bushalte op de Tuinstraat ter hoogte van nummer 14 en 16 maar voor zolang er geen bushaltehaven is bij de rotonde tot gebruik van de parkeervakken ter hoogte van Tuinstraat 8, 10 en 12 als haltehav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common-al"/>
            <text:p text:style-name="tussenkopcur">gelet op:</text:p>
            <text:list text:style-name="id1-3-2-2-1-5">
              <text:list-item text:style-override="id1-3-2-2-1-5-1">
                <text:number>•</text:number>
                <text:p text:style-name="al">Artikel 2 van de Wegenverkeerswet waarin de belangen met het oog waarop een verkeersbesluit genomen kan worden, opgenomen zijn;</text:p>
              </text:list-item>
              <text:list-item text:style-override="id1-3-2-2-1-5-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5-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5-4">
                <text:number>•</text:number>
                <text:p text:style-name="al">de bepalingen in het Reglement Verkeersregels en Verkeerstekens (RVV) 1990, het Besluit Administratieve Bepalingen inzake het wegverkeer (BABW) en de Algemene wet Bestuursrecht (Awb); </text:p>
              </text:list-item>
              <text:list-item text:style-override="id1-3-2-2-1-5-5">
                <text:number>•</text:number>
                <text:p text:style-name="al">De Bevoegdhedenregeling gemeente Asten 2024, waarin aan de Verkeerskundige mandaat verstrekt is om namens het college van burgemeester en wethouders verkeersbesluiten te nemen;</text:p>
              </text:list-item>
            </text:list>
            <text:p text:style-name="tussenkopcur">overwegende dat:</text:p>
            <text:list text:style-name="id1-3-2-2-1-7">
              <text:list-item text:style-override="id1-3-2-2-1-7-1">
                <text:number>•</text:number>
                <text:p text:style-name="al">De Tuinstraat en het Floralaan in de bebouwde kom van Asten ligt; </text:p>
              </text:list-item>
              <text:list-item text:style-override="id1-3-2-2-1-7-2">
                <text:number>•</text:number>
                <text:p text:style-name="al">De Tuinstraat een erftoegangsweg betreft waar een maximumsnelheid van 30 km/uur geldt; </text:p>
              </text:list-item>
              <text:list-item text:style-override="id1-3-2-2-1-7-3">
                <text:number>•</text:number>
                <text:p text:style-name="al">De Floralaan een gebiedsontsluitingsweg betreft waar een maximumsnelheid van 50 km/uur geldt; </text:p>
              </text:list-item>
              <text:list-item text:style-override="id1-3-2-2-1-7-4">
                <text:number>•</text:number>
                <text:p text:style-name="al">In de Tuinstraat aan beide zijden van de rijbaan een bushalte aanwezig is; </text:p>
              </text:list-item>
              <text:list-item text:style-override="id1-3-2-2-1-7-5">
                <text:number>•</text:number>
                <text:p text:style-name="al">In de Floralaan aan beide zijden van de rijbaan een bushalte aanwezig is</text:p>
              </text:list-item>
              <text:list-item text:style-override="id1-3-2-2-1-7-6">
                <text:number>•</text:number>
                <text:p text:style-name="al">Door het opheffen van de bushalte op het Floraplein, hier maar één bushalte overblijft op de Floralaan;</text:p>
              </text:list-item>
              <text:list-item text:style-override="id1-3-2-2-1-7-7">
                <text:number>•</text:number>
                <text:p text:style-name="al">De bushalte wordt opgeheven om de verkeersveiligheid te waarborgen door de komst van een nieuwe Aldi op deze locatie;</text:p>
              </text:list-item>
              <text:list-item text:style-override="id1-3-2-2-1-7-8">
                <text:number>•</text:number>
                <text:p text:style-name="al">Er een laad- en losstrook komt op de plaats van de huidige bushalte op de Floralaan;</text:p>
              </text:list-item>
              <text:list-item text:style-override="id1-3-2-2-1-7-9">
                <text:number>•</text:number>
                <text:p text:style-name="al">Dat de bushalte op de Tuinstraat wordt verplaatst vanwege de ongunstige ligging voor de uitrit van een parkeergarage;</text:p>
              </text:list-item>
              <text:list-item text:style-override="id1-3-2-2-1-7-10">
                <text:number>•</text:number>
                <text:p text:style-name="al">De bushalte op de nieuwe locatie beide haltes kan combineren en de vraag goed op kan vangen;</text:p>
              </text:list-item>
              <text:list-item text:style-override="id1-3-2-2-1-7-11">
                <text:number>•</text:number>
                <text:p text:style-name="al">De nieuwe locatie binnen 50 meter loopafstand van de oude locatie Tuinstraat ligt;</text:p>
              </text:list-item>
              <text:list-item text:style-override="id1-3-2-2-1-7-12">
                <text:number>•</text:number>
                <text:p text:style-name="al">De nieuwe locatie op 200 meter loopafstand van de op te heffen locatie aan het Floralaan ligt;</text:p>
              </text:list-item>
              <text:list-item text:style-override="id1-3-2-2-1-7-13">
                <text:number>•</text:number>
                <text:p text:style-name="al">Dat buslijn 266 en 320 van de openbaarvervoersmaatschappij Hermes bij beide bushaltes halteert; </text:p>
              </text:list-item>
              <text:list-item text:style-override="id1-3-2-2-1-7-14">
                <text:number>•</text:number>
                <text:p text:style-name="al">De bushalte op de nieuwe locatie Tuinstraat ter hoogte van een voetgangersoversteekplaats ligt gesitueerd; </text:p>
              </text:list-item>
              <text:list-item text:style-override="id1-3-2-2-1-7-15">
                <text:number>•</text:number>
                <text:p text:style-name="al">Er voor de tijdelijkheid zes van de twaalf openbare parkeerplaatsen op de Tuinstraat komen te vervallen;</text:p>
              </text:list-item>
              <text:list-item text:style-override="id1-3-2-2-1-7-16">
                <text:number>•</text:number>
                <text:p text:style-name="al">Er wordt onderzocht of er een haltehaven op de Tuinstraat bij de rotonde Logtenstraat, Tuinstraat en Floralaan gemaakt kan worden;</text:p>
              </text:list-item>
              <text:list-item text:style-override="id1-3-2-2-1-7-17">
                <text:number>•</text:number>
                <text:p text:style-name="al">Uit het Parkeeronderzoek Asten centrum (De Groot Volker) 2023 blijkt dat deze 12 parkeerplaatsen in alle meetmomenten een bezettingsgraad van 0 -40% hadden;</text:p>
              </text:list-item>
              <text:list-item text:style-override="id1-3-2-2-1-7-18">
                <text:number>•</text:number>
                <text:p text:style-name="al">Er bezwaar is gemaakt tegen het definitief opheffen van de parkeerplaatsen aan de Tuinstraat;</text:p>
              </text:list-item>
              <text:list-item text:style-override="id1-3-2-2-1-7-19">
                <text:number>•</text:number>
                <text:p text:style-name="al">Dat met een halte dichter bij de rotonde de loopafstand naar de fietsenstalling bij de Floralaan korter wordt;</text:p>
              </text:list-item>
              <text:list-item text:style-override="id1-3-2-2-1-7-20">
                <text:number>•</text:number>
                <text:p text:style-name="al">Dat het halteren direct na een rotonde gunstiger is voor de doorstroming van het openbaar vervoer;</text:p>
              </text:list-item>
              <text:list-item text:style-override="id1-3-2-2-1-7-21">
                <text:number>•</text:number>
                <text:p text:style-name="al">Dat de bezwaarmakers voor het verplaatsen van de bushalte naar de parkeerplaatsen mondeling hebben aangegeven dat zij hun bezwaar intrekken als de bushalte niet op de parkeerplaatsen maar dichter bij de rotonde komt te liggen;</text:p>
              </text:list-item>
              <text:list-item text:style-override="id1-3-2-2-1-7-22">
                <text:number>•</text:number>
                <text:p text:style-name="al">Dat zolang er nog geen nieuwe bushaltehaven is aangelegd de bushalte op de Tuinstraat de parkeerplaatsen aan de Tuinstraat ter hoogte van nummer 8, 10 en 12 gebruikt worden </text:p>
              </text:list-item>
              <text:list-item text:style-override="id1-3-2-2-1-7-23">
                <text:number>•</text:number>
                <text:p text:style-name="al">Er daardoor geen parkeerproblemen zullen ontstaan op de Tuinstraat; </text:p>
              </text:list-item>
              <text:list-item text:style-override="id1-3-2-2-1-7-24">
                <text:number>•</text:number>
                <text:p text:style-name="al">Dat het nemen van een verkeersbesluit volgens artikel 15 van de WVW 1994 vereist is indien: </text:p>
              </text:list-item>
              <text:list-item text:style-override="id1-3-2-2-1-7-25">
                <text:number>•</text:number>
                <text:p text:style-name="al">Door plaatsing of verwijdering van verkeerstekens en onderborden, een gebod of verbod wordt ingesteld of aangepast; </text:p>
              </text:list-item>
              <text:list-item text:style-override="id1-3-2-2-1-7-26">
                <text:number>•</text:number>
                <text:p text:style-name="al">Fysieke voorzieningen op de weg worden aangebracht of verwijderd; </text:p>
              </text:list-item>
              <text:list-item text:style-override="id1-3-2-2-1-7-27">
                <text:number>•</text:number>
                <text:p text:style-name="al">Overeenkomstig artikel 2, lid 1, sub a t/m d, van de WW 1994 en artikel 21 BABW op de bovengenoemde weg maatregelen dienen te worden genomen met als doel: </text:p>
              </text:list-item>
              <text:list-item text:style-override="id1-3-2-2-1-7-28">
                <text:number>a.</text:number>
                <text:p text:style-name="al">Het verzekeren van de veiligheid op de weg; </text:p>
              </text:list-item>
              <text:list-item text:style-override="id1-3-2-2-1-7-29">
                <text:number>b.</text:number>
                <text:p text:style-name="al">Het beschermen van weggebruikers en passagiers; </text:p>
              </text:list-item>
              <text:list-item text:style-override="id1-3-2-2-1-7-30">
                <text:number>c.</text:number>
                <text:p text:style-name="al">Het in stand houden van de weg en het waarborgen van de bruikbaarheid daarvan; </text:p>
              </text:list-item>
              <text:list-item text:style-override="id1-3-2-2-1-7-31">
                <text:number>d.</text:number>
                <text:p text:style-name="al">Het zoveel mogelijk waarborgen van de vrijheid van het verkeer. </text:p>
              </text:list-item>
              <text:list-item text:style-override="id1-3-2-2-1-7-32">
                <text:number/>
                <text:p text:style-name="al"/>
              </text:list-item>
              <text:list-item text:style-override="id1-3-2-2-1-7-33">
                <text:number>•</text:number>
                <text:p text:style-name="al">Dat met betrekking tot het uitvoeren van deze verkeersmaatregel overleg is gevoerd met de gemandateerde verkeersadviseur van de politie ingevolge artikel 24 van het BABW 1990, deze een positief advies heeft afgegeven en de handhaafbaarheid van de maatregelen als gevolg daarvan gewaarborgd is.</text:p>
              </text:list-item>
              <text:list-item text:style-override="id1-3-2-2-1-7-34">
                <text:number/>
                <text:p text:style-name="al"/>
              </text:list-item>
            </text:list>
            <text:p text:style-name="tussenkopcur">besluit:</text:p>
            <text:p text:style-name="common-al">1. het opheffen van de bushalte aan het Floraplein aan de noordzijde van de rijbaan, door het verwijderen van bord L03b (bushalte) van bijlage 1 van het RVV 1990; </text:p>
            <text:p text:style-name="common-al">2. het verplaatsen en instellen van een bushalte in de Tuinstraat aan de noordzijde van de rijbaan ter hoogte van de eerste zes parkeerplaatsen nabij de rotonde Floralaan/Tuinstraat, door het plaatsen van bord L03b (bushalte) van bijlage 1 van het RVV 1990, zolang er geen bushaltehaven ligt bij de rotonde Logtenstraat, Tuinstraat en Floralaan; </text:p>
            <text:p text:style-name="common-al"/>
            <text:p text:style-name="common-al"/>
            <text:p text:style-name="common-al">Beleidsmedewerker Verkeer en Mobiliteit</text:p>
            <text:p text:style-name="common-al"/>
            <text:p text:style-name="tussenkopcur">Inzage</text:p>
            <text:p text:style-name="common-al">Het verkeersbesluit met bijbehorende stukken ligt met ingang van de dag van bekendmaking, gedurende zes weken ter inzage in het gemeentehuis, Koningsplein 3 te Asten.</text:p>
            <text:p text:style-name="tussenkopcur">Bijlage(n):</text:p>
            <text:p text:style-name="common-al">
            <draw:frame><draw:text-box><text:section text:name="plaatje_id1-3-2-2-1-18-1" text:style-name="plaatje">
              <text:p text:style-name="illustratie_id1-3-2-2-1-18-1-1"><draw:frame draw:style-name="illustratie_id1-3-2-2-1-18-1-1" text:anchor-type="paragraph" svg:width="153mm" svg:height="40.70377358490566mm"><draw:image xlink:href="Pictures/Picture2i889c111a-ad30-4a0b-9cc7-d506ae7e3002.png" xlink:type="simple"/></draw:frame></text:p>
            </text:section></draw:text-box></draw:frame>
            <text:span text:style-name="nadrukcur"/>
          </text:p>
            <text:p text:style-name="common-al">
            <text:span text:style-name="nadrukcur">Figuur </text:span>
            <text:span text:style-name="nadrukcur">1</text:span>
            <text:span text:style-name="nadrukcur">: locaties bushalte Tuinstraat</text:span>
            <text:span text:style-name="nadrukcur"> zolang er geen bushaltehaven bij de rotonde </text:span>
            <text:span text:style-name="nadrukcur">Logtenstraat</text:span>
            <text:span text:style-name="nadrukcur">, Tuinstraat en Floralaan aangelegd is. </text:span>
          </text:p>
            <text:p text:style-name="common-al"/>
            <text:p text:style-name="common-al">
            <draw:frame><draw:text-box><text:section text:name="plaatje_id1-3-2-2-1-21-1" text:style-name="plaatje">
              <text:p text:style-name="illustratie_id1-3-2-2-1-21-1-1"><draw:frame draw:style-name="illustratie_id1-3-2-2-1-21-1-1" text:anchor-type="paragraph" svg:width="91.6mm" svg:height="63.8mm"><draw:image xlink:href="Pictures/Picture3i3837bdb4-8baf-42c6-9070-99c6e76aa0b4.png" xlink:type="simple"/></draw:frame></text:p>
            </text:section></draw:text-box></draw:frame>
          </text:p>
            <text:p text:style-name="common-al">
            <text:span text:style-name="nadrukcur">Figuur </text:span>
            <text:span text:style-name="nadrukcur">2</text:span>
            <text:span text:style-name="nadrukcur">: </text:span>
            <text:span text:style-name="nadrukcur">Zoeklocatie nieuwe haltehaven.</text:span>
            <text:span text:style-name="nadrukcur"/>
          </text:p>
            <text:p text:style-name="last-al"/>
            <text:p text:style-name="tekst_bottom"/>
          </text:section>
        </text:section>
        <text:section text:name="regeling-sluiting_id1-3-2-3" text:style-name="regeling-sluiting">
          <text:section text:name="ondertekening_id1-3-2-3-1">
            <text:p><text:span text:style-name="functie">Asten, 30-07-2025</text:span></text:p>
            <text:p><text:span text:style-name="functie">College van burgemeester en wethouders van de gemeente Asten</text:span></text:p>
            <text:p><text:span text:style-name="functie"/></text:p>
            <text:p><text:span text:style-name="functie">Namens deze,  </text:span></text:p>
            <text:p><text:span text:style-name="functie">Ir. H.K. de Haan</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107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7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7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sten -  - Tuinstraat, Ast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2025_17</meta:user-defined>
    <meta:user-defined meta:name="DCTERMS.abstract">Naar aanleiding van bezwaar geen haltehaven op de parkeerplaatsen thvTuinstraat 10 en 12 maar een ontwerp voor een haltehaven bij de rotonde. Tot de haltehaven is aangelegd de parkeervakken thv Tuinstraat 8,10 en 12 gebruikt worden als haltehaven. </meta:user-defined>
    <meta:user-defined meta:name="OVERHEIDop.verkeersbordcode">L3</meta:user-defined>
    <dc:language>nl</dc:language>
    <meta:user-defined meta:name="OVERHEIDop.locatietype/OVERHEIDop.gebiedsmarkering">Lijn</meta:user-defined>
    <meta:user-defined meta:name="DC.title">Verkeersbesluit 2025_17 tot het niet definitief verplaatsen van de bushalte op de Tuinstraat ter hoogte van nummer 14 en 16 maar voor zolang er geen bushaltehaven is bij de rotonde tot gebruik van de parkeervakken ter hoogte van Tuinstraat 8, 10 en 12 als haltehaven.</meta:user-defined>
    <meta:user-defined meta:name="DCTERMS.W3CDTF/DCTERMS.available">2025-08-01</meta:user-defined>
    <meta:user-defined meta:name="DCTERMS.W3CDTF/OVERHEIDop.jaargang">2025</meta:user-defined>
    <meta:user-defined meta:name="OVERHEIDop.publicationIssue">341079</meta:user-defined>
    <meta:user-defined meta:name="OVERHEIDop.GmbID/DC.identifier">gmb-2025-341079</meta:user-defined>
    <meta:user-defined meta:name="OVERHEIDop.versieInformatie"/>
  </office:meta>
</office:document-meta>
</file>