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De Poort 5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een besloten openingsfeest op 2 augustus 2025 van 20:00 uur tot 02:00 uur op een bedrijventerrein gelegen aan De Poort 53 in Rilland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10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De Poort 53 in Ril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74</meta:user-defined>
    <meta:user-defined meta:name="OVERHEIDop.GmbID/DC.identifier">gmb-2025-341074</meta:user-defined>
    <meta:user-defined meta:name="OVERHEIDop.versieInformatie"/>
  </office:meta>
</office:document-meta>
</file>