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Landgraafs Mannenkoor St. Joseph</text:span> voor Misa Criolla d.d. 7-9-2025 op locatie Heigank 1;</text:p>
            <text:p text:style-name="common-al">* Aanvraag evenementenvergunning van<text:span text:style-name="nadrukvet"> Wijkvereniging Namiddagsche Driessen</text:span> voor Garageverkoop+bbq +burendag d.d. 28-9-2025 op locatie plein Elzehof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10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073</meta:user-defined>
    <meta:user-defined meta:name="OVERHEIDop.GmbID/DC.identifier">gmb-2025-341073</meta:user-defined>
    <meta:user-defined meta:name="OVERHEIDop.versieInformatie"/>
  </office:meta>
</office:document-meta>
</file>