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circus Apeldoorn 21 t/m 2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Wintercircus Apeldoorn</text:p>
            <text:p text:style-name="common-al">Locatie: De Voorwaarts 420, 7321 MG Apeldoorn</text:p>
            <text:p text:style-name="common-al">Zaaknummer: 02005618538</text:p>
            <text:p text:style-name="common-al">Datum en tijdstip evenement: 21 t/m 27 december 2025 van 13.00 uur tot 19.00 uur en op 28 december 2025 van 11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0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18538</meta:user-defined>
    <dc:language>nl</dc:language>
    <meta:user-defined meta:name="OVERHEIDop.locatietype/OVERHEIDop.gebiedsmarkering">Vlak</meta:user-defined>
    <meta:user-defined meta:name="DC.title">Besluit evenementenvergunning Wintercircus Apeldoorn 21 t/m 28 december 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71</meta:user-defined>
    <meta:user-defined meta:name="OVERHEIDop.GmbID/DC.identifier">gmb-2025-341071</meta:user-defined>
    <meta:user-defined meta:name="OVERHEIDop.versieInformatie"/>
  </office:meta>
</office:document-meta>
</file>