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tsmanweg 1 105, 1 106, 1 107, 1 108, 1 109, 1 110 en 1 111, 1 112 - verlenen omgevingsvergunning voor het plaatsen van 8 chale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8 chalets op de locatie Schotsmanweg 1 105, 1 106, 1 107, 1 108, 1 109, 1 110 en 1 111, 1 112 hebben <text:span text:style-name="nadrukvet"><text:span text:style-name="nadrukcur">verleend</text:span></text:span>.</text:p>
            <text:p text:style-name="common-al">Ons kenmerk: Z2025-00443</text:p>
            <text:p text:style-name="common-al">
            <text:span text:style-name="nadrukvet">Categorie</text:span>
          </text:p>
            <text:p text:style-name="common-al">Omgevingsvergunning</text:p>
            <text:p text:style-name="common-al">
            <text:span text:style-name="nadrukvet">Locatie</text:span>
          </text:p>
            <text:p text:style-name="common-al">Schotsmanweg 1 105, 1 106, 1 107, 1 108, 1 109, 1 110 en 1 111, 1 112</text:p>
            <text:p text:style-name="common-al">
            <text:span text:style-name="nadrukvet">Datum bekendmaking besluit </text:span>
          </text:p>
            <text:p text:style-name="common-al">30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0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3</meta:user-defined>
    <meta:user-defined meta:name="DCTERMS.abstract">Schotsmanweg 1 105, 1 106, 1 107, 1 108, 1 109, 1 110 en 1 111, 1 112 - verlenen omgevingsvergunning voor het plaatsen van 8 chalets </meta:user-defined>
    <dc:language>nl</dc:language>
    <meta:user-defined meta:name="OVERHEIDop.locatietype/OVERHEIDop.gebiedsmarkering">Vlak</meta:user-defined>
    <meta:user-defined meta:name="DC.title">Schotsmanweg 1 105, 1 106, 1 107, 1 108, 1 109, 1 110 en 1 111, 1 112 - verlenen omgevingsvergunning voor het plaatsen van 8 chalets</meta:user-defined>
    <meta:user-defined meta:name="DCTERMS.W3CDTF/DCTERMS.available">2025-08-01</meta:user-defined>
    <meta:user-defined meta:name="DCTERMS.W3CDTF/OVERHEIDop.jaargang">2025</meta:user-defined>
    <meta:user-defined meta:name="OVERHEIDop.publicationIssue">341063</meta:user-defined>
    <meta:user-defined meta:name="OVERHEIDop.GmbID/DC.identifier">gmb-2025-341063</meta:user-defined>
    <meta:user-defined meta:name="OVERHEIDop.versieInformatie"/>
  </office:meta>
</office:document-meta>
</file>