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Halloween op de gren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oktober 2025 van 18.30 uur tot 22.30 uur in het centrum van Baarle-Nassau en Baarle-Herto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10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Halloween op de grens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60</meta:user-defined>
    <meta:user-defined meta:name="OVERHEIDop.GmbID/DC.identifier">gmb-2025-341060</meta:user-defined>
    <meta:user-defined meta:name="OVERHEIDop.versieInformatie"/>
  </office:meta>
</office:document-meta>
</file>