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max. 2 jaar) plaatsen van een woonunit (legalisatieverzoek),  Klaas Kloosterweg West 33b 7951LT Staphorst,  Staphorst AM 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Klaas Kloosterweg West 33b 7951LT Staphorst, Staphorst AM 270</text:p>
            <text:p text:style-name="common-al">
            <text:span text:style-name="nadrukvet">Zaakomschrijving:</text:span> het tijdelijk (max. 2 jaar) plaatsen van een woonunit (legalisatieverzoek)</text:p>
            <text:p text:style-name="common-al">
            <text:span text:style-name="nadrukvet">Zaaknummer:</text:span> Z/STH25/02232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105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5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320</meta:user-defined>
    <meta:user-defined meta:name="DCTERMS.abstract">het tijdelijk (max. 2 jaar) plaatsen van een woonunit (legalisatieverzoe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max. 2 jaar) plaatsen van een woonunit (legalisatieverzoek),  Klaas Kloosterweg West 33b 7951LT Staphorst,  Staphorst AM 270</meta:user-defined>
    <meta:user-defined meta:name="DCTERMS.W3CDTF/DCTERMS.available">2025-08-05</meta:user-defined>
    <meta:user-defined meta:name="DCTERMS.W3CDTF/OVERHEIDop.jaargang">2025</meta:user-defined>
    <meta:user-defined meta:name="OVERHEIDop.publicationIssue">341058</meta:user-defined>
    <meta:user-defined meta:name="OVERHEIDop.GmbID/DC.identifier">gmb-2025-341058</meta:user-defined>
    <meta:user-defined meta:name="OVERHEIDop.versieInformatie"/>
  </office:meta>
</office:document-meta>
</file>