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Ilperveldstraat 107 1024 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Besluit:</text:p>
            <text:p text:style-name="common-al">Besluit verzonden op: 29-07-2025</text:p>
            <text:p text:style-name="common-al">Zaakadres: Ilperveldstraat 107 1024PK Amsterdam</text:p>
            <text:p text:style-name="common-al">Zaaknummer: Z2025-022866</text:p>
            <text:p text:style-name="common-al">DSO-nummer: 20250527000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286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05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5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5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66</meta:user-defined>
    <meta:user-defined meta:name="DCTERMS.abstract">realiseren van een muurdoorbra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Ilperveldstraat 107 1024 PK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54</meta:user-defined>
    <meta:user-defined meta:name="OVERHEIDop.GmbID/DC.identifier">gmb-2025-341054</meta:user-defined>
    <meta:user-defined meta:name="OVERHEIDop.versieInformatie"/>
  </office:meta>
</office:document-meta>
</file>