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de Hoochweg 2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Pieter de Hoochweg 222, 3024 BJ, aanbrengen van een nieuw ventilatiesysteem en optimaliseren van de brandveiligheid (aanvraagdatum 28-07-2025, dossiernummer OMV.25.07.004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er de Hoochweg 22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52</meta:user-defined>
    <meta:user-defined meta:name="OVERHEIDop.GmbID/DC.identifier">gmb-2025-341052</meta:user-defined>
    <meta:user-defined meta:name="OVERHEIDop.versieInformatie"/>
  </office:meta>
</office:document-meta>
</file>