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aesbergerstraat 25, 6467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uli 2025 een aanvraag omgevingsvergunning voor het uitbreiden van het bestaand gebouw met twee huiskamers (begane grond en eerste verdieping) in de huidige patio, gebouw A van zorgcentrum Firenschat op de locatie Schaesbergerstraat 25, 6467EA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0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6</meta:user-defined>
    <meta:user-defined meta:name="DCTERMS.abstract">Betreft: Aanvraag op locatie Schaesbergerstraat 25, 6467EA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chaesbergerstraat 25, 6467EA Kerkrade</meta:user-defined>
    <meta:user-defined meta:name="DCTERMS.W3CDTF/DCTERMS.available">2025-08-01</meta:user-defined>
    <meta:user-defined meta:name="DCTERMS.W3CDTF/OVERHEIDop.jaargang">2025</meta:user-defined>
    <meta:user-defined meta:name="OVERHEIDop.publicationIssue">341051</meta:user-defined>
    <meta:user-defined meta:name="OVERHEIDop.GmbID/DC.identifier">gmb-2025-341051</meta:user-defined>
    <meta:user-defined meta:name="OVERHEIDop.versieInformatie"/>
  </office:meta>
</office:document-meta>
</file>