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Skate Night Ridderkerk” op 20 augustus 2025 van 18:30 tot 21:00 uur met als start- en eindlocatie de parkeerplaats in het Oosterpark te Ridderkerk (verleend 30 jul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104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4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4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54783</meta:user-defined>
    <dc:language>nl</dc:language>
    <meta:user-defined meta:name="OVERHEIDop.locatietype/OVERHEIDop.gebiedsmarkering">Punt</meta:user-defined>
    <meta:user-defined meta:name="DC.title">Op grond van de Algemene Plaatselijke Verordening is vergunning verleend voor: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48</meta:user-defined>
    <meta:user-defined meta:name="OVERHEIDop.GmbID/DC.identifier">gmb-2025-341048</meta:user-defined>
    <meta:user-defined meta:name="OVERHEIDop.versieInformatie"/>
  </office:meta>
</office:document-meta>
</file>