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transformeren van een keukenzaak naar 26 startersappartementen, Steenwijkerstraatweg 23 1, 7942 HL Meppel, Steenwijkerstraatweg 23 9, 7942 HL Meppel, Steen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rechtswege verleende omgevingsvergunning, het transformeren van een keukenzaak naar 26 startersappartementen op het adres Steenwijkerstraatweg 23, 7942 HL In Meppel</text:span>
          </text:p>
            <text:p text:style-name="common-al">
            
          </text:p>
            <text:p text:style-name="common-al">Het college van burgemeester en wethouder van de gemeente Meppel (hierna: het college) ontving op 15 februari 2023 een aanvraag omgevingsvergunning voor het transformeren van een keukenzaak naar 26 startersappartementen op het adres Steenwijkerstraatweg 23, 7942 HL in Meppel. Er is niet binnen de beslistermijn een besluit genomen. Het college maakt dan ook bekend dat een vergunning van rechtswege is verleend. Met dit bericht laten wij weten dat er iets verandert in uw omgeving.</text:p>
            <text:p text:style-name="common-al">
            
          </text:p>
            <text:p text:style-name="common-al">Tegen het (onbevoegd) genomen besluit op de aanvraag van 15 februari 2023, kon bezwaar worden gemaakt (Gemeenteblad 2024 nr. 134138). De behandeling hiervan heeft reeds plaatsgevonden. Het is daarom niet mogelijk om alsnog bezwaar te maken tegen de van rechtswege verleende omgevingsvergunning.</text:p>
            <text:p text:style-name="common-al">
            
          </text:p>
            <text:p text:style-name="common-al">
            <text:span text:style-name="nadrukvet">Meer informatie</text:span>
          </text:p>
            <text:p text:style-name="last-al">Wilt u meer informatie of heeft u vragen bel ons via telefoonnummer 14 0522. Of mail naar <text:a xlink:href="mailto:postbus@meppel.nl" xlink:type="simple">postbus@mepp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104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4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4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046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transformeren van een keukenzaak naar 26 startersappartementen, Steenwijkerstraatweg 23 1, 7942 HL Meppel, Steenwijkerstraatweg 23 9, 7942 HL Meppel, Steenw</meta:user-defined>
    <meta:user-defined meta:name="DCTERMS.W3CDTF/DCTERMS.available">2025-08-01</meta:user-defined>
    <meta:user-defined meta:name="DCTERMS.W3CDTF/OVERHEIDop.jaargang">2025</meta:user-defined>
    <meta:user-defined meta:name="OVERHEIDop.publicationIssue">341046</meta:user-defined>
    <meta:user-defined meta:name="OVERHEIDop.GmbID/DC.identifier">gmb-2025-341046</meta:user-defined>
    <meta:user-defined meta:name="OVERHEIDop.versieInformatie"/>
  </office:meta>
</office:document-meta>
</file>