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- oplegg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Tijdens een controle op 14 juli 2025 omstreeks 07:46 uur heeft</text:p>
            <text:p text:style-name="common-al">een gemeentelijk toezichthouder van het bedrijfsonderdeel</text:p>
            <text:p text:style-name="common-al">Handhavingsorganisatie van de Dienst Stadsbeheer, op de genoemde locatie,</text:p>
            <text:p text:style-name="common-al">geconstateerd dat een oplegger, zonder kenteken,</text:p>
            <text:p text:style-name="common-al">langer dan drie achtereenvolgende dagen op de weg staat. Dit is in strijd met</text:p>
            <text:p text:style-name="common-al">artikel 5:6 lid 1 sub a van de Algemene plaatselijke verordening voor de</text:p>
            <text:p text:style-name="common-al">gemeente Den Haag. Wij verzoeken de eigenaar van de oplegger deze te</text:p>
            <text:p text:style-name="common-al">verwijderen en contact op te nemen met het Team Bestuurlijke Handhaving, te</text:p>
            <text:p text:style-name="common-al">bereiken via het telefoonnummer 14-070 of e-mail: <text:a xlink:href="mailto:zienswijze.handhaving@denhaag.nl" xlink:type="simple">zienswijze.handhaving@denhaag.nl</text:a>. Indien de</text:p>
            <text:p text:style-name="common-al">oplegger na de publicatietermijn van 14 dagen wederom wordt geconstateerd, zal</text:p>
            <text:p text:style-name="common-al">de oplegger worden verwijderd van de openbare weg. De oplegger wordt dan</text:p>
            <text:p text:style-name="common-al">tijdelijk opgeslagen en afhankelijk van de taxatiewaarde, uiteindelijk</text:p>
            <text:p text:style-name="common-al">vernietigd. Nadrukkelijk brengen wij onder uw aandacht dat de kosten die wij</text:p>
            <text:p text:style-name="common-al">moeten maken en die verbonden zijn aan de toepassing van de bestuursdwang op</text:p>
            <text:p text:style-name="common-al">grond van artikel 5:25 van de Awb geheel op de overtreder worden verhaald.</text:p>
            <text:p text:style-name="common-al">
            
          </text:p>
            <text:p text:style-name="common-al">
            <text:span text:style-name="nadrukvet">Ons kenmerk</text:span>: VTH2025-32161</text:p>
            <text:p text:style-name="common-al">
            
          </text:p>
            <text:p text:style-name="common-al">
            <text:span text:style-name="nadrukvet">Locaties(s)</text:span>
          </text:p>
            <text:p text:style-name="last-al">Daal en Bergselaan thv lichtmast 8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41044</text:span><text:line-break/><text:date style:data-style-name="dag" text:fixed="true" text:date-value="2025-08-01"/><text:line-break/><text:date style:data-style-name="jaar" text:fixed="true" text:date-value="2025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1044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1044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's-Gravenhag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VTH2025-32161</meta:user-defined>
    <dc:language>nl</dc:language>
    <meta:user-defined meta:name="OVERHEIDop.locatietype/OVERHEIDop.gebiedsmarkering">Punt</meta:user-defined>
    <meta:user-defined meta:name="DC.title">Publicatie - oplegger</meta:user-defined>
    <meta:user-defined meta:name="DCTERMS.W3CDTF/DCTERMS.available">2025-08-01</meta:user-defined>
    <meta:user-defined meta:name="DCTERMS.W3CDTF/OVERHEIDop.jaargang">2025</meta:user-defined>
    <meta:user-defined meta:name="OVERHEIDop.publicationIssue">341044</meta:user-defined>
    <meta:user-defined meta:name="OVERHEIDop.GmbID/DC.identifier">gmb-2025-341044</meta:user-defined>
    <meta:user-defined meta:name="OVERHEIDop.versieInformatie"/>
  </office:meta>
</office:document-meta>
</file>