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doelenweg 354 1035 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zwembad</text:p>
            <text:p text:style-name="common-al">Besluit:</text:p>
            <text:p text:style-name="common-al">Besluit verzonden op: 29-07-2025</text:p>
            <text:p text:style-name="common-al">Zaakadres: Kadoelenweg 354 1035NT Amsterdam</text:p>
            <text:p text:style-name="common-al">Zaaknummer: Z2025-020330</text:p>
            <text:p text:style-name="common-al">DSO-nummer: 20250512003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033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03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3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3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330</meta:user-defined>
    <meta:user-defined meta:name="DCTERMS.abstract">bouwen van een zwemba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Kadoelenweg 354 1035 NT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38</meta:user-defined>
    <meta:user-defined meta:name="OVERHEIDop.GmbID/DC.identifier">gmb-2025-341038</meta:user-defined>
    <meta:user-defined meta:name="OVERHEIDop.versieInformatie"/>
  </office:meta>
</office:document-meta>
</file>