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ter hoogte van het adres Amaliagaarde 1,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vergunning te verlenen op grond van de Verordening fysieke leefomgeving artikel 3.25 voor het plaatsen van een container ter hoogte van het adres Amaliagaarde 1, te Bussum van 13 augustus 2025 tot en met 19 december 2025.</text:p>
            <text:p text:style-name="common-al">(verzonden 30 juli 2025)</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0 jul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1028</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28</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28</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ter hoogte van het adres Amaliagaarde 1, te Bussum</meta:user-defined>
    <meta:user-defined meta:name="DCTERMS.W3CDTF/DCTERMS.available">2025-08-01</meta:user-defined>
    <meta:user-defined meta:name="DCTERMS.W3CDTF/OVERHEIDop.jaargang">2025</meta:user-defined>
    <meta:user-defined meta:name="OVERHEIDop.publicationIssue">341028</meta:user-defined>
    <meta:user-defined meta:name="OVERHEIDop.GmbID/DC.identifier">gmb-2025-341028</meta:user-defined>
    <meta:user-defined meta:name="OVERHEIDop.versieInformatie"/>
  </office:meta>
</office:document-meta>
</file>