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rtewaalstraa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Zwartewaalstraat 38, 3081 HZ, realiseren van een werkende luchtbehandelingsinstallatie voor 2026 in een schoolgebouw voor het verbeteren van de luchtkwaliteit (aanvraagdatum 25-07-2025, dossiernummer OMV.25.07.0043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02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2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wartewaalstraat 38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26</meta:user-defined>
    <meta:user-defined meta:name="OVERHEIDop.GmbID/DC.identifier">gmb-2025-341026</meta:user-defined>
    <meta:user-defined meta:name="OVERHEIDop.versieInformatie"/>
  </office:meta>
</office:document-meta>
</file>