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hinder voor onderhoudswerkzaamheden van 1 september 2025 tot en met </text:p>
            <text:p text:style-name="last-al">14 september 2025 in de dag-, avond- en nachtperiode op de Rotterdamseweg tussen de kruising Rijnsingel en Populierenlaan te Ridderkerk (verleend op 29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0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1780</meta:user-defined>
    <dc:language>nl</dc:language>
    <meta:user-defined meta:name="OVERHEIDop.locatietype/OVERHEIDop.gebiedsmarkering">Lijn</meta:user-defined>
    <meta:user-defined meta:name="DC.title">Op grond van artikel 4:6 lid 3 van de Algemene plaatselijk verordening Ridderkerk is een ontheffing verleend voor: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25</meta:user-defined>
    <meta:user-defined meta:name="OVERHEIDop.GmbID/DC.identifier">gmb-2025-341025</meta:user-defined>
    <meta:user-defined meta:name="OVERHEIDop.versieInformatie"/>
  </office:meta>
</office:document-meta>
</file>