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dekken van een voormalige stortplaats met grond aan achter Zuideinde 12,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7-2025</text:span>een omgevingsvergunning verleend. De gemeente geeft hiermee toestemming voor het afdekken van een voormalige stortplaats met grond aan achter Zuideinde 12, Aarlanderveen, geregistreerd onder nr. 04843629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0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29820</meta:user-defined>
    <meta:user-defined meta:name="DCTERMS.abstract">Verleende vergunning voor het afdekken van een voormalige stortplaats met grond aan achter Zuideinde 12, Aarlanderveen</meta:user-defined>
    <dc:language>nl</dc:language>
    <meta:user-defined meta:name="OVERHEIDop.locatietype/OVERHEIDop.gebiedsmarkering">Vlak</meta:user-defined>
    <meta:user-defined meta:name="DC.title">Verleende vergunning voor het afdekken van een voormalige stortplaats met grond aan achter Zuideinde 12, Aarlanderveen</meta:user-defined>
    <meta:user-defined meta:name="DCTERMS.W3CDTF/DCTERMS.available">2025-08-01</meta:user-defined>
    <meta:user-defined meta:name="DCTERMS.W3CDTF/OVERHEIDop.jaargang">2025</meta:user-defined>
    <meta:user-defined meta:name="OVERHEIDop.publicationIssue">341024</meta:user-defined>
    <meta:user-defined meta:name="OVERHEIDop.GmbID/DC.identifier">gmb-2025-341024</meta:user-defined>
    <meta:user-defined meta:name="OVERHEIDop.versieInformatie"/>
  </office:meta>
</office:document-meta>
</file>