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ixie ter hoogte van het adres Amaliagaarde 1,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de Verordening fysieke leefomgeving artikel 3.25 voor het plaatsen van een dixie ter hoogte van het adres Amaliagaarde 1, te Bussum van 13 augustus 2025 tot en met 19 december 2025.</text:p>
            <text:p text:style-name="common-al">(verzonden 30 jul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0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0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dixie ter hoogte van het adres Amaliagaarde 1, te Bussum</meta:user-defined>
    <meta:user-defined meta:name="DCTERMS.W3CDTF/DCTERMS.available">2025-08-01</meta:user-defined>
    <meta:user-defined meta:name="DCTERMS.W3CDTF/OVERHEIDop.jaargang">2025</meta:user-defined>
    <meta:user-defined meta:name="OVERHEIDop.publicationIssue">341021</meta:user-defined>
    <meta:user-defined meta:name="OVERHEIDop.GmbID/DC.identifier">gmb-2025-341021</meta:user-defined>
    <meta:user-defined meta:name="OVERHEIDop.versieInformatie"/>
  </office:meta>
</office:document-meta>
</file>