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aanbouw aan de Maagdepalm 11, 8935 NA Leeuwarden (OV-2025-02615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aanbouw aan de Maagdepalm 11, 8935 NA Leeuwarden. Bij ons geregistreerd onder kenmerk: OV-2025-026155. De verzenddatum van de omgevingsvergunning is 24-01-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102</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02</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02</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6155</meta:user-defined>
    <dc:language>nl</dc:language>
    <meta:user-defined meta:name="OVERHEIDop.locatietype/OVERHEIDop.gebiedsmarkering">Punt</meta:user-defined>
    <meta:user-defined meta:name="DC.title">Verleende omgevingsvergunning voor het realiseren van een aanbouw aan de Maagdepalm 11, 8935 NA Leeuwarden (OV-2025-026155)</meta:user-defined>
    <meta:user-defined meta:name="DCTERMS.W3CDTF/DCTERMS.available">2025-01-28</meta:user-defined>
    <meta:user-defined meta:name="DCTERMS.W3CDTF/OVERHEIDop.jaargang">2025</meta:user-defined>
    <meta:user-defined meta:name="OVERHEIDop.publicationIssue">34102</meta:user-defined>
    <meta:user-defined meta:name="OVERHEIDop.GmbID/DC.identifier">gmb-2025-34102</meta:user-defined>
    <meta:user-defined meta:name="OVERHEIDop.versieInformatie"/>
  </office:meta>
</office:document-meta>
</file>