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11 bomen, Zegwaartseweg 66A 2723PB Zoetermeer op 28-07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7-2025 is een aanvraag Omgevingsvergunning ontvangen voor het kappen van 11 bomen op locatie Zegwaartseweg 66A 2723PB Zoetermeer. De aanvraag is geregistreerd onder zaaknummer 2025-103294.</text:p>
            <text:p text:style-name="common-al">
            <text:span text:style-name="nadrukvet"> Veiligheid, Vergunningen en Handhaving 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 Ingediende aanvragen 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1015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01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01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103294</meta:user-defined>
    <meta:user-defined meta:name="DCTERMS.abstract">het kappen van 11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11 bomen, Zegwaartseweg 66A 2723PB Zoetermeer op 28-07-2025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1015</meta:user-defined>
    <meta:user-defined meta:name="OVERHEIDop.GmbID/DC.identifier">gmb-2025-341015</meta:user-defined>
    <meta:user-defined meta:name="OVERHEIDop.versieInformatie"/>
  </office:meta>
</office:document-meta>
</file>