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straat 99 1053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pandig plaatsen van een klimaatkast met bovendakse afvoerpijpen</text:p>
            <text:p text:style-name="common-al">Besluit: verleend</text:p>
            <text:p text:style-name="common-al">Besluit verzonden op: 30-07-2025</text:p>
            <text:p text:style-name="common-al">Zaakadres: Bilderdijkstraat 99 1053KM Amsterdam</text:p>
            <text:p text:style-name="common-al">Zaaknummer: Z2025-008460</text:p>
            <text:p text:style-name="common-al">DSO-nummer: 20250225020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846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01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1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1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460</meta:user-defined>
    <meta:user-defined meta:name="DCTERMS.abstract">inpandig plaatsen van een klimaatkast met bovendakse afvoerpij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lderdijkstraat 99 1053KM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13</meta:user-defined>
    <meta:user-defined meta:name="OVERHEIDop.GmbID/DC.identifier">gmb-2025-341013</meta:user-defined>
    <meta:user-defined meta:name="OVERHEIDop.versieInformatie"/>
  </office:meta>
</office:document-meta>
</file>