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Malerstraat 12G Wormer tijdelijke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li 2025</text:p>
            <text:p text:style-name="common-al">Ons kenmerk:2025AV0168</text:p>
            <text:p text:style-name="common-al">
            <text:span text:style-name="nadrukvet">Op verzoek van aanvrager is de aanvraag ingetrok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10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:Malerstraat 12G Wormer tijdelijke woonbestemm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12</meta:user-defined>
    <meta:user-defined meta:name="OVERHEIDop.GmbID/DC.identifier">gmb-2025-341012</meta:user-defined>
    <meta:user-defined meta:name="OVERHEIDop.versieInformatie"/>
  </office:meta>
</office:document-meta>
</file>