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uis-aan-huiscollecte in Bussum ten behoeve van KiK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5:13 van de Algemene Plaatselijke Verordening vergunning verleend voor huis-aan-huiscollecte in Bussum ten behoeve van KiKa. De collectevergunning is verleend voor de perioden:</text:p>
            <text:list text:style-name="id1-3-2-1-1-2">
              <text:list-item text:style-override="id1-3-2-1-1-2-1">
                <text:number>-</text:number>
                <text:p text:style-name="al">7 december 2025 tot en met 13 december 2025</text:p>
              </text:list-item>
              <text:list-item text:style-override="id1-3-2-1-1-2-2">
                <text:number>-</text:number>
                <text:p text:style-name="al">22 februari 2026 tot en met 28 februari 2026</text:p>
              </text:list-item>
            </text:list>
            <text:p text:style-name="common-al">(verzonden 30 jul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0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01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1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1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voor huis-aan-huiscollecte in Bussum ten behoeve van KiKa</meta:user-defined>
    <meta:user-defined meta:name="DCTERMS.W3CDTF/DCTERMS.available">2025-08-01</meta:user-defined>
    <meta:user-defined meta:name="DCTERMS.W3CDTF/OVERHEIDop.jaargang">2025</meta:user-defined>
    <meta:user-defined meta:name="OVERHEIDop.publicationIssue">341010</meta:user-defined>
    <meta:user-defined meta:name="OVERHEIDop.GmbID/DC.identifier">gmb-2025-341010</meta:user-defined>
    <meta:user-defined meta:name="OVERHEIDop.versieInformatie"/>
  </office:meta>
</office:document-meta>
</file>