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rvershoofstraat 37 1023 X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op het voor- en achterdakvlak</text:p>
            <text:p text:style-name="common-al">Besluit: verleend</text:p>
            <text:p text:style-name="common-al">Besluit verzonden op: 30-07-2025</text:p>
            <text:p text:style-name="common-al">Zaakadres: Wervershoofstraat 37 1023XG Amsterdam</text:p>
            <text:p text:style-name="common-al">Zaaknummer: Z2025-017270</text:p>
            <text:p text:style-name="common-al">DSO-nummer: 20250418014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727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1009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009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270</meta:user-defined>
    <meta:user-defined meta:name="DCTERMS.abstract">Het plaatsen van een dakkapel op het voor- en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rvershoofstraat 37 1023 XG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1009</meta:user-defined>
    <meta:user-defined meta:name="OVERHEIDop.GmbID/DC.identifier">gmb-2025-341009</meta:user-defined>
    <meta:user-defined meta:name="OVERHEIDop.versieInformatie"/>
  </office:meta>
</office:document-meta>
</file>