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De Riemerstraat - ter hoogte van huisnummer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leggen en verwijderen van een laagspanningskabel in open ontgraving ter hoogte van 2e De Riemerstraat 176 in Den Haag. De aanvraag is ingediend voor de periode van 14 april 2025 tot en met 28 november 2025.</text:p>
            <text:p text:style-name="common-al"/>
            <text:p text:style-name="common-al">Ons kenmerk: 003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2e De Riemerstraat - ter hoogte van huisnummer 176</text:p>
            <text:p text:style-name="tussenkopcur">
            <text:span text:style-name="nadrukvet">Datum bekendmaking besluit:</text:span>
          </text:p>
            <text:p text:style-name="common-al">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00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0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0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03IBA25/9039304</meta:user-defined>
    <meta:user-defined meta:name="DCTERMS.abstract">Rectificatie bekendmaking  het leggen en verwijderen van een laagspanningskabel in open ontgraving ter hoogte van 2e De Riemerstraat 176 in Den Haag. De aanvraag is ingediend voor de periode van 14 april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2e De Riemerstraat - ter hoogte van huisnummer 176 te Den Haag</meta:user-defined>
    <meta:user-defined meta:name="DCTERMS.W3CDTF/DCTERMS.available">2025-08-01</meta:user-defined>
    <meta:user-defined meta:name="OVERHEIDop.externeBijlage">Bijlage_57420030_voor_bekendmaking|exb-2025-28758</meta:user-defined>
    <meta:user-defined meta:name="DCTERMS.W3CDTF/OVERHEIDop.jaargang">2025</meta:user-defined>
    <meta:user-defined meta:name="OVERHEIDop.publicationIssue">341008</meta:user-defined>
    <meta:user-defined meta:name="OVERHEIDop.GmbID/DC.identifier">gmb-2025-341008</meta:user-defined>
    <meta:user-defined meta:name="OVERHEIDop.versieInformatie"/>
  </office:meta>
</office:document-meta>
</file>