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estdijksekade - ter hoogte van huisnummer 2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een laagspanning kabel en het vervangen van een lagedruk gasleiding ten behoeve van verzwaring aansluiting ter hoogte van Soestdijksekade 254 in Den Haag. De aanvraag is ingediend voor de periode van 15 september 2025 tot en met 15 december 2025.</text:p>
            <text:p text:style-name="common-al"/>
            <text:p text:style-name="common-al">Ons kenmerk: 003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 ter hoogte van huisnummer 254</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09IBA25/9039303</meta:user-defined>
    <meta:user-defined meta:name="DCTERMS.abstract">Rectificatie bekendmaking  het vervangen van een laagspanning kabel en het vervangen van een lagedruk gasleiding ten behoeve van verzwaring aansluiting ter hoogte van Soestdijksekade 254 in Den Haag. De aanvraag is ingediend voor de periode van 15 september 2025 tot en met 15 decemb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oestdijksekade - ter hoogte van huisnummer 254 te Den Haag</meta:user-defined>
    <meta:user-defined meta:name="DCTERMS.W3CDTF/DCTERMS.available">2025-08-01</meta:user-defined>
    <meta:user-defined meta:name="OVERHEIDop.externeBijlage">Bijlage_57419902_voor_bekendmaking|exb-2025-28757</meta:user-defined>
    <meta:user-defined meta:name="DCTERMS.W3CDTF/OVERHEIDop.jaargang">2025</meta:user-defined>
    <meta:user-defined meta:name="OVERHEIDop.publicationIssue">341005</meta:user-defined>
    <meta:user-defined meta:name="OVERHEIDop.GmbID/DC.identifier">gmb-2025-341005</meta:user-defined>
    <meta:user-defined meta:name="OVERHEIDop.versieInformatie"/>
  </office:meta>
</office:document-meta>
</file>